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1" svg:font-family="F1"/>
    <style:font-face style:name="F4" svg:font-family="F4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language-asian="cs" style:country-asian="CZ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4" style:font-size-asian="12pt" style:font-name-complex="F4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F1" style:font-size-asian="12pt" style:font-weight-asian="bold" style:font-name-complex="F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F4" style:font-size-asian="12pt" style:font-weight-asian="bold" style:font-name-complex="F4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Heading_20_2">
      <style:paragraph-properties fo:text-align="center" style:justify-single-word="false"/>
      <style:text-properties style:font-name="Times New Roman" fo:font-style="normal" style:font-style-asian="normal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V Š E O B E C N É <text:s text:c="4"/>Z Á V </text:span><text:span text:style-name="T2">Ä </text:span><text:span text:style-name="T1">Z N É <text:s text:c="4"/>N A R I A D E N I E </text:span></text:p>
      <text:h text:style-name="P13" text:outline-level="2">OBCE <text:s/>ÚBREŽ</text:h>
      <text:p text:style-name="P6">č. 3/2013</text:p>
      <text:p text:style-name="P6"/>
      <text:p text:style-name="P6"/>
      <text:p text:style-name="P2"/>
      <text:p text:style-name="P11">K <text:s text:c="2"/>MIESTNYM <text:s text:c="3"/>POPLATKOM <text:s/></text:p>
      <text:p text:style-name="P5">na kalendárny rok 2014</text:p>
      <text:p text:style-name="Standard"/>
      <text:p text:style-name="P3">§ 1</text:p>
      <text:p text:style-name="P3">Základné ustanovenie</text:p>
      <text:p text:style-name="P3"/>
      <text:p text:style-name="P7">Toto všeobecne záväzné nariadenie upravuje podmienky určovania a vyberania ostatných poplatkov <text:s text:c="2"/>na území obce Úbrež <text:s/>v zdaňovacom období roku 2014.</text:p>
      <text:p text:style-name="P7"/>
      <text:p text:style-name="P7"/>
      <text:p text:style-name="P4">Miestne poplatky :</text:p>
      <text:p text:style-name="P7">Relácie v miestnom rozhlase <text:s text:c="3"/><text:span text:style-name="T4">1,66 € </text:span></text:p>
      <text:p text:style-name="P7">Cintorínsky poplatok <text:s text:c="15"/><text:span text:style-name="T4">2,65 €</text:span> /rodinný dom v ktorom majú občania trvalý pobyt/</text:p>
      <text:p text:style-name="P7"/>
      <text:p text:style-name="P7"/>
      <text:p text:style-name="Standard">- poplatok za použitie domu smútku l deň <text:s text:c="12"/><text:span text:style-name="T4">13,28 €</text:span></text:p>
      <text:p text:style-name="P3"/>
      <text:p text:style-name="P3"/>
      <text:p text:style-name="P3">§ 2</text:p>
      <text:p text:style-name="P9">Zrušovacie ustanovenia</text:p>
      <text:p text:style-name="P8">Týmto VZN sa zrušuje Všeobecne záväzné nariadenie Obce Úbrež č. 4/2012.</text:p>
      <text:p text:style-name="P3"/>
      <text:p text:style-name="P3">§ 3</text:p>
      <text:p text:style-name="P9">Záverečné ustanovenia</text:p>
      <text:p text:style-name="P8">Obecné zastupiteľstvo v Úbreži sa uznieslo na vydaní tohto VZN na svojom zasadnutí dňa 17.12.2013 <text:s/>uznesením č. 35/2013 a toto VZN nadobúda účinnosť dňom 01.01.2014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<text:s text:c="70"/></text:span><text:span text:style-name="T3">MVDr. Jozef Antonič</text:span></text:p>
      <text:p text:style-name="P11"><text:s text:c="62"/>starosta obce</text:p>
      <text:p text:style-name="P3"/>
      <text:p text:style-name="P1"/>
      <text:p text:style-name="Standard">Zverejnené/vyvesené na úradnej tabuli pred schválením dňa: 02.12.2013</text:p>
      <text:p text:style-name="Standard">Zvesené pred schválením dňa: 17.12.2013</text:p>
      <text:p text:style-name="Standard"/>
      <text:p text:style-name="Standard">Zverejnené/vyvesené na úradnej tabuli pred schválení po schválení dňa: 17.12.2013</text:p>
      <text:p text:style-name="P12">Zvesené po schválení dňa: 31.1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1" svg:font-family="F1"/>
    <style:font-face style:name="F4" svg:font-family="F4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ubrez</meta:initial-creator>
    <meta:creation-date>2012-12-04T11:07:29.82</meta:creation-date>
    <dc:date>2014-03-11T11:45:48.37</dc:date>
    <dc:creator>obec ubrez</dc:creator>
    <meta:editing-duration>PT00H58M36S</meta:editing-duration>
    <meta:editing-cycles>7</meta:editing-cycles>
    <meta:generator>OpenOffice.org/3.2$Win32 OpenOffice.org_project/320m12$Build-9483</meta:generator>
    <meta:printed-by>obec ubrez</meta:printed-by>
    <meta:print-date>2014-03-11T11:44:24.94</meta:print-date>
    <meta:document-statistic meta:table-count="0" meta:image-count="0" meta:object-count="0" meta:page-count="1" meta:paragraph-count="24" meta:word-count="169" meta:character-count="1180"/>
  </office:meta>
</office:document-meta>
</file>